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line-height="150%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line-height="150%"/>
      <style:text-properties fo:font-size="3pt" style:font-size-asian="3pt" style:font-size-complex="3pt"/>
    </style:style>
    <style:style style:name="P9" style:family="paragraph" style:parent-style-name="Standard">
      <style:paragraph-properties fo:line-height="150%"/>
      <style:text-properties fo:font-size="3pt" fo:font-weight="bold" style:font-size-asian="3pt" style:font-weight-asian="bold" style:font-size-complex="3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5"/></text:p>
      <text:p text:style-name="P2">Wonderland of Trees 2015</text:p>
      <text:p text:style-name="P2">Sponsor/Donor/Volunteer Commitment Form</text:p>
      <text:p text:style-name="P1"><text:s/>(Please Print) </text:p>
      <text:p text:style-name="P1">Name of Sponsor/ Volunteer (Business/ Individual/ or Organization) __________________________________</text:p>
      <text:p text:style-name="P1">Address __________________________________________________________________________________</text:p>
      <text:p text:style-name="P1">Main Contact Person: __________________________________________ Best Phone#___________________ <text:s text:c="2"/></text:p>
      <text:p text:style-name="P1">E-Mail Address _______________________________________________ May we Text __________________</text:p>
      <text:p text:style-name="P4">Please check applicable spaces below. See the Calendar of Events enclosed for dates and times. A representative of</text:p>
      <text:p text:style-name="P4">Caring Hearts United will be contacting you with further information where applicable.</text:p>
      <text:p text:style-name="P7"/>
      <text:p text:style-name="P4">I/We agree to sponsor/donor/volunteer for Caring Hearts United “Wonderland of Trees” 2014 in the following way: <text:s text:c="2"/></text:p>
      <text:p text:style-name="P11">1. Monetary or Service Sponsor/Donor (Service of Equal Value)</text:p>
      <text:p text:style-name="P5">____Gold Sponsor ($2,000 and up) <text:s text:c="2"/>____ Silver Sponsor ($1,000 to $1,999) <text:s text:c="2"/>____Bronze Sponsor ($500 to $999) <text:s text:c="10"/>____Galaxy Star ($25 to $499) Amount ______ Name to appear on Star _________________________________</text:p>
      <text:p text:style-name="P11">2. Activity Sponsor Of:</text:p>
      <text:p text:style-name="P11"><text:s text:c="4"/>___Silent Auction:</text:p>
      <text:p text:style-name="P5"><text:s text:c="10"/>____ Christmas Tree ____ Wreath <text:s text:c="3"/>____Centerpiece <text:s text:c="3"/>____ Gingerbread House <text:s text:c="2"/>____ Mailbox Cover ____ Other</text:p>
      <text:p text:style-name="P1"><text:s text:c="3"/><text:span text:style-name="T3">If Christmas Tree: Free Standing (5ft or over) ____Small (3ft to 4ft) _____Table Top Tree (under 3ft)</text:span></text:p>
      <text:p text:style-name="P1"><text:s text:c="3"/>If Other Please Specify ________________________ If applicable please name theme______________________</text:p>
      <text:p text:style-name="P1"><text:s text:c="3"/>If Co-Sponsors Please Explain ___________________________________________________________________</text:p>
      <text:p text:style-name="P5"><text:s text:c="3"/></text:p>
      <text:p text:style-name="P1"><text:span text:style-name="T2"><text:s text:c="3"/>____VIP Reception <text:s text:c="21"/></text:span><text:span text:style-name="T1"><text:s/>­­­____ Santas' Giant Stocking Stuffer</text:span><text:span text:style-name="T3"> </text:span><text:span text:style-name="T2"><text:s text:c="13"/>____Wonderland Christmas Store <text:s text:c="5"/></text:span></text:p>
      <text:p text:style-name="P1"><text:span text:style-name="T2"><text:s text:c="3"/>____Wonderland Childrens' Christmas Activity <text:s/>____Main Stage Entertainment <text:s text:c="6"/>_</text:span><text:span text:style-name="T1">___Breakdown and Delivery</text:span></text:p>
      <text:p text:style-name="P5"><text:s text:c="2"/>For the Activity checked above what will be provided: _________________________________________________________</text:p>
      <text:p text:style-name="P5">______________________________________________________________________________________________________</text:p>
      <text:p text:style-name="P8"/>
      <text:p text:style-name="P1"><text:span text:style-name="T2"><text:s text:c="4"/>____</text:span><text:span text:style-name="T1">Volunteer</text:span></text:p>
      <text:p text:style-name="P5">I agree to volunteer my time to Caring Hearts United Wonderland of Trees and will abide by guidelines provided by Organizers.</text:p>
      <text:p text:style-name="P5">Date I can work: ______________________________ Time I can Work:____________________________________________</text:p>
      <text:p text:style-name="P5"><text:s text:c="3"/></text:p>
      <text:p text:style-name="P3">I understand that as a Sponsor/Donor/Volunteer I will work with Caring Hearth United Wonderland of Trees Committee as to what exactly will be needed. I/We agree to and will abide by organizers guidelines provided.</text:p>
      <text:p text:style-name="P6"/>
      <text:p text:style-name="P9"/>
      <text:p text:style-name="P4">Please Print Name as it will appear on signage or promotional literature: Please include any special recognition.</text:p>
      <text:p text:style-name="P5">___________________________________________________________________________________________________</text:p>
      <text:p text:style-name="P10"><text:span text:style-name="T1">Signature of Main Contact</text:span> ______________________________________<text:tab/><text:span text:style-name="T1">Date</text:span>______________</text:p>
      <text:p text:style-name="P11"><text:s/>Mail to:</text:p>
      <text:p text:style-name="P1"><text:span text:style-name="T2"><text:s/>Caring Hearts United <text:s text:c="50"/>E-Mail to: <text:s text:c="2"/></text:span><text:a xlink:type="simple" xlink:href="mailto:caringheartsunited@yahoo.com" text:style-name="Internet_20_link" text:visited-style-name="Visited_20_Internet_20_Link"><text:span text:style-name="Internet_20_link"><text:span text:style-name="T2">caringheartsunited@yahoo.com</text:span></text:span></text:a></text:p>
      <text:p text:style-name="P4"><text:s/>352 S. Chancery St. <text:s text:c="9"/></text:p>
      <text:p text:style-name="P10"><text:span text:style-name="T2"><text:s/>McMinnville, <text:s/>TN <text:s/>37110 <text:s/></text:span><text:s text:c="40"/><text:span text:style-name="T2">Call: 931-212-4471 if question or for more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0in" fo:margin-left="0.25in" fo:margin-right="0.1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onderland of Trees 2012</dc:title>
    <meta:initial-creator>Melinda</meta:initial-creator>
    <meta:creation-date>2014-09-21T01:47:00</meta:creation-date>
    <dc:date>2015-05-15T22:21:32.45</dc:date>
    <meta:editing-cycles>4</meta:editing-cycles>
    <meta:editing-duration>P2171DT9H37M57S</meta:editing-duration>
    <meta:generator>OpenOffice/4.1.1$Win32 OpenOffice.org_project/411m6$Build-9775</meta:generator>
    <meta:document-statistic meta:table-count="0" meta:image-count="0" meta:object-count="0" meta:page-count="1" meta:paragraph-count="36" meta:word-count="315" meta:character-count="3085"/>
  </office:meta>
</office:document-meta>
</file>