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fo:font-size="8pt" style:font-size-asian="8pt" style:font-size-complex="8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line-height="100%"/>
      <style:text-properties fo:font-size="8pt" style:font-size-asian="8pt" style:font-size-complex="8pt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ARING HEARTS UNITED ENROLLMENT APPLICATION</text:p>
      <text:p text:style-name="P5"/>
      <text:p text:style-name="P7">Name ______________________________________________________________________________________</text:p>
      <text:p text:style-name="P7"/>
      <text:p text:style-name="P7">Address_____________________________________________________________________________________</text:p>
      <text:p text:style-name="P7"/>
      <text:p text:style-name="P7">Phone #’s <text:s/>(HOME) ___________________ <text:s text:c="3"/>(CELL) __________________ (WORK) ­_____________________</text:p>
      <text:p text:style-name="P7"/>
      <text:p text:style-name="P3">Email address ____________________________________ </text:p>
      <text:p text:style-name="P4"/>
      <text:p text:style-name="P3">Preferred Way of Contact: Phone <text:s/>Home ______ Cell ______ Work ______ Tex ______ E-Mail ________</text:p>
      <text:p text:style-name="P4"/>
      <text:p text:style-name="P7">Would you be interested in being on a committee of our organization?</text:p>
      <text:p text:style-name="P7"><text:s text:c="26"/>Yes ______ <text:s text:c="7"/>No ______</text:p>
      <text:p text:style-name="P7">Would you consider serving as a Chairman of a committee?</text:p>
      <text:p text:style-name="P7"><text:s text:c="27"/>Yes ______ <text:s text:c="6"/>No _____ </text:p>
      <text:p text:style-name="P7">Have you ever been a member of a Non-profit organization?</text:p>
      <text:p text:style-name="P7"><text:s text:c="28"/>Yes ______ <text:s text:c="5"/>No _______ <text:s/>If Yes which organization: _______________________________ </text:p>
      <text:p text:style-name="P9"/>
      <text:p text:style-name="P7">Our meetings are held the second Thursday of each month. <text:s/>We would .like for you to attend as many as possible but request that you attend at least “one a quarter”. <text:s/>We also request that you participate in a least one Fundraiser <text:s/>activity throughout the year.</text:p>
      <text:p text:style-name="P7">Do you feel you could make this commitment: <text:s/>Yes ______ <text:s text:c="5"/>No ______</text:p>
      <text:p text:style-name="P7">You will be sent information concerning meetings, special called meetings, Care Basket times, fundraisers and special called work meetings.</text:p>
      <text:p text:style-name="P9"/>
      <text:p text:style-name="P7">When would it be more accommodating for you to attend special event planning or committee meetings?</text:p>
      <text:p text:style-name="P3">Mornings ____ <text:s text:c="2"/>Afternoons ____ <text:s/>Evenings ____ <text:s text:c="2"/>Which Day or Days of <text:s/>Week ____________________________</text:p>
      <text:p text:style-name="P4"/>
      <text:p text:style-name="P8">Do you have any special skills you would like to use for Caring Hearts United?</text:p>
      <text:p text:style-name="P8">Crafts ____ <text:s/>Technology ___ <text:s/>Photography ___ <text:s/>Scrap Booking ___ or Other ______________________________</text:p>
      <text:p text:style-name="P10"/>
      <text:p text:style-name="P3">Below are some areas of interest. Please check the ones you would have interest in:</text:p>
      <text:p text:style-name="P3">Fund-raising ___ <text:s/>Gift Bags ___ <text:s text:c="2"/>Food Preparation ___ <text:s text:c="2"/>Decorating ___ <text:s/>Event Set up/Break downs ___ Publicity ___ <text:s text:c="2"/>(or) Other____________________________________________________________________________</text:p>
      <text:p text:style-name="P4"/>
      <text:p text:style-name="P3">Have you ever been involved with Hospice in any way? Yes _____ <text:s text:c="2"/>No _____ <text:s text:c="2"/>If you desire give brief description of involvement: ­____________________________________________________________________________________</text:p>
      <text:p text:style-name="P3"/>
      <text:p text:style-name="P3"><text:s text:c="2"/>______________________________________________________________________________________________</text:p>
      <text:p text:style-name="P3"/>
      <text:p text:style-name="P7">NAME and PHONE NUMBER of family member we could contact in case of emergency:</text:p>
      <text:p text:style-name="P9"/>
      <text:p text:style-name="P7"><text:s text:c="15"/>Name_________________________________________________________</text:p>
      <text:p text:style-name="P9"/>
      <text:p text:style-name="P3"><text:s text:c="15"/>Phone # __________________________________________</text:p>
      <text:p text:style-name="P3"/>
      <text:p text:style-name="P3"><text:s text:c="11"/>________________________________________________ <text:s text:c="15"/>_______________________________</text:p>
      <text:p text:style-name="P3"><text:s text:c="41"/>Your Signature <text:s text:c="86"/>Date</text:p>
      <text:p text:style-name="P4"/>
      <text:p text:style-name="P2">Enrollment forms will be accepted by secretary at close of meeting or</text:p>
      <text:p text:style-name="P2"><text:span text:style-name="T1">Please Mail Enrollment Form to address below, al</text:span><text:bookmark text:name="_GoBack"/><text:span text:style-name="T1">ong with $25 Annual Membership Fee </text:span></text:p>
      <text:p text:style-name="P1">Please make checks out to Caring Hearts United</text:p>
      <text:p text:style-name="P2">Mail To: <text:s/>Caring Hearts United <text:s text:c="10"/>352 S. Chancery St. Ste. 4 <text:s text:c="16"/>McMinnville, TN <text:s/>37110 <text:s/></text:p>
      <text:p text:style-name="P2">Phone: 931-473-3000 <text:s text:c="3"/>Facebook: Caring Hearts United <text:s/></text:p>
      <text:p text:style-name="P2">email:<text:span text:style-name="T2"> </text:span><text:a xlink:type="simple" xlink:href="mailto:caringheartsunited@yahoo.com" text:style-name="Internet_20_link" text:visited-style-name="Visited_20_Internet_20_Link">caringheartsunited@yahoo.com</text:a><text:span text:style-name="T2"> </text:span><text:s text:c="6"/>Web: caringheartsunited.com</text:p>
      <text:p text:style-name="P6"/>
      <text:p text:style-name="P1">WELCOME to CARING HEARTS UNITED we are glad you wanted your heart to “UNITE WITH OURS”.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937in" fo:margin-bottom="0.0937in" fo:margin-left="0.2602in" fo:margin-right="0.062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10:28:04.23</meta:creation-date>
    <dc:date>2017-11-10T22:47:31.79</dc:date>
    <meta:editing-duration>PT1H2M8S</meta:editing-duration>
    <meta:editing-cycles>4</meta:editing-cycles>
    <meta:generator>OpenOffice/4.1.1$Win32 OpenOffice.org_project/411m6$Build-9775</meta:generator>
    <meta:print-date>2017-11-10T22:36:17.35</meta:print-date>
    <meta:document-statistic meta:table-count="0" meta:image-count="0" meta:object-count="0" meta:page-count="1" meta:paragraph-count="36" meta:word-count="372" meta:character-count="3307"/>
  </office:meta>
</office:document-meta>
</file>